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werkzaamheden t.b.v. het verleggen van wegsloot, baggeren en dempen van greppel, graven nieuwe greppel, verwijderen bestaande dam en duiker en plaatsen nieuwe dam en duiker t.h.v. de kruising Oostranddreef-Houtribdreef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Lelystad </text:span>te <text:span text:style-name="nadrukvet">Lelystad </text:span>is een vergunning verleend volgens de Omgevingswet en Waterschapsverordening Waterschap Zuiderzeeland. De vergunning is verleend voor het verrichten van werkzaamheden ten behoeve van het verleggen van wegsloot O:LE_527 baggeren en dempen van (een deel van) de bestaande greppel, graven van een nieuwe greppel, verwijderen van een bestaande dam en duiker en plaatsen van een nieuwe dam en duiker ter hoogte van de kruising Oostranddreef-Houtribdreef te Lelystad.</text:p>
            <text:p text:style-name="common-al">
            <text:span text:style-name="nadrukvet">Datum bekendmaking: 23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text:span text:style-name="nadrukvet">4 sept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68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8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8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495163085-7</meta:user-defined>
    <meta:user-defined meta:name="DCTERMS.abstract">Vergunning verleend voor het verrichten van werkzaamheden t.b.v. het verleggen van wegsloot, baggeren, dempen van greppel, graven nieuwe greppel, verwijderen bestaande dam en duiker en plaatsen nieuwe dam en duiker t.h.v. kruising Oostranddreef-Houtribdreef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werkzaamheden t.b.v. het verleggen van wegsloot, baggeren en dempen van greppel, graven nieuwe greppel, verwijderen bestaande dam en duiker en plaatsen nieuwe dam en duiker t.h.v. de kruising Oostranddreef-Houtribdreef te Lelystad.</meta:user-defined>
    <meta:user-defined meta:name="DCTERMS.W3CDTF/DCTERMS.available">2024-07-25</meta:user-defined>
    <meta:user-defined meta:name="DCTERMS.W3CDTF/OVERHEIDop.jaargang">2024</meta:user-defined>
    <meta:user-defined meta:name="OVERHEIDop.publicationIssue">15688</meta:user-defined>
    <meta:user-defined meta:name="OVERHEIDop.WsbID/DC.identifier">wsb-2024-15688</meta:user-defined>
    <meta:user-defined meta:name="OVERHEIDop.versieInformatie"/>
  </office:meta>
</office:document-meta>
</file>