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2976) Bekendmaking Vergunning Omgevingswet voor een wateractiviteit Aanvraag verschillende werkzaamheden A-water ER40.4_HO1 nabij Anthony Fokkerweg te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verschillende werkzaamheden A-water ER40.4_HO1 nabij Anthony Fokkerweg te Ein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68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8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2976</meta:user-defined>
    <meta:user-defined meta:name="DCTERMS.abstract">Aanvraag verscheidene werkzaamheden A-water ER40.4_HO1 nabij Anthony Fokkerweg te Eindhoven</meta:user-defined>
    <dc:language>nl</dc:language>
    <meta:user-defined meta:name="OVERHEIDop.locatietype/OVERHEIDop.gebiedsmarkering">Punt</meta:user-defined>
    <meta:user-defined meta:name="OVERHEIDop.locatietype/OVERHEIDop.gebiedsmarkering">Vlak</meta:user-defined>
    <meta:user-defined meta:name="DC.title">(0539192976) Bekendmaking Vergunning Omgevingswet voor een wateractiviteit Aanvraag verschillende werkzaamheden A-water ER40.4_HO1 nabij Anthony Fokkerweg te Eindhoven</meta:user-defined>
    <meta:user-defined meta:name="DCTERMS.W3CDTF/DCTERMS.available">2024-07-25</meta:user-defined>
    <meta:user-defined meta:name="OVERHEIDop.externeBijlage">Omgevingsvergunning|exb-2024-29700</meta:user-defined>
    <meta:user-defined meta:name="OVERHEIDop.externeBijlage">Aanlegtekening 3vd3|exb-2024-29701</meta:user-defined>
    <meta:user-defined meta:name="OVERHEIDop.externeBijlage">Profielen en details|exb-2024-29702</meta:user-defined>
    <meta:user-defined meta:name="OVERHEIDop.externeBijlage">Aanleg tekening 2vd3|exb-2024-29703</meta:user-defined>
    <meta:user-defined meta:name="OVERHEIDop.externeBijlage">Aanlegtekeing 1vd3|exb-2024-29704</meta:user-defined>
    <meta:user-defined meta:name="DCTERMS.W3CDTF/OVERHEIDop.jaargang">2024</meta:user-defined>
    <meta:user-defined meta:name="OVERHEIDop.publicationIssue">15687</meta:user-defined>
    <meta:user-defined meta:name="OVERHEIDop.WsbID/DC.identifier">wsb-2024-15687</meta:user-defined>
    <meta:user-defined meta:name="OVERHEIDop.versieInformatie"/>
  </office:meta>
</office:document-meta>
</file>