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inrichten bouwplaats herinrichting van Almere Duin - IJmeerdijk t.h.v. de Zeeduinweg 201 te Alme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Gebr. Van Kessel SCO B.V. </text:span>te <text:span text:style-name="nadrukvet">BUREN </text:span>is een vergunning verleend volgens de Omgevingswet en Waterschapsverordening Waterschap Zuiderzeeland. De vergunning is verleend voor het inrichten van een bouwplaats voor de herinrichting van Almere Duin in de kern- en binnenbeschermingszone van de IJmeerdijk ter hoogte van de Zeeduinweg 201 te Almere.</text:p>
            <text:p text:style-name="common-al">
            <text:span text:style-name="nadrukvet">Datum bekendmaking: 23 juli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Almer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4 septem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 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568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6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6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932584603-10</meta:user-defined>
    <meta:user-defined meta:name="DCTERMS.abstract">De vergunning is verleend voor het inrichten van een bouwplaats voor de herinrichting van Almere Duin in de kern- en binnenbeschermingszone van de IJmeerdijk ter hoogte van de Zeeduinweg 201 te Almere.</meta:user-defined>
    <dc:language>nl</dc:language>
    <meta:user-defined meta:name="OVERHEIDop.locatietype/OVERHEIDop.gebiedsmarkering">Adres</meta:user-defined>
    <meta:user-defined meta:name="DC.title">Waterschap Zuiderzeeland - Omgevingsvergunning waterstaatswerken - inrichten bouwplaats herinrichting van Almere Duin - IJmeerdijk t.h.v. de Zeeduinweg 201 te Almere.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686</meta:user-defined>
    <meta:user-defined meta:name="OVERHEIDop.WsbID/DC.identifier">wsb-2024-15686</meta:user-defined>
    <meta:user-defined meta:name="OVERHEIDop.versieInformatie"/>
  </office:meta>
</office:document-meta>
</file>