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beschermingszone anders gebruiken; dempen; een oppervlaktewaterlichaam graven; waterstaatswerk anders gebruiken; afrastering plaatsen, in stand houden of veranderen en gebouw bouwen of in stand houden nabij Gasthuisdijk 46 in Zwolle</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bestuur van Waterschap Drents Overijsselse Delta een aanvraag omgevingsvergunning wateractiviteit ontvangen voor diverse werkzaamheden t.b.v. de ontwikkeling van de locatie aan de Gasthuisdijk 46 in Zwolle (dossiernummer Z/24/0630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beschermingszone anders gebruiken; dempen; een oppervlaktewaterlichaam graven; waterstaatswerk anders gebruiken; afrastering plaatsen, in stand houden of veranderen en gebouw bouwen of in stand houden nabij Gasthuisdijk 46 in Zwolle</meta:user-defined>
    <meta:user-defined meta:name="DCTERMS.W3CDTF/DCTERMS.available">2024-07-25</meta:user-defined>
    <meta:user-defined meta:name="DCTERMS.W3CDTF/OVERHEIDop.jaargang">2024</meta:user-defined>
    <meta:user-defined meta:name="OVERHEIDop.publicationIssue">15684</meta:user-defined>
    <meta:user-defined meta:name="OVERHEIDop.WsbID/DC.identifier">wsb-2024-15684</meta:user-defined>
    <meta:user-defined meta:name="OVERHEIDop.versieInformatie"/>
  </office:meta>
</office:document-meta>
</file>