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realiseren van een tijdelijke overkluizing over de Zuidermeerdijk en dijksloot t.h.v. de Zuidermeerweg 5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Urk te URK is een vergunning verleend volgens de Omgevingswet en Waterschapsverordening Waterschap Zuiderzeeland. De vergunning is verleend voor het realiseren van een tijdelijke overkluizing over de Zuidermeerdijk en dijksloot N:E024/E024/Z ter hoogte van de Zuidermeerweg 51 te Urk.  </text:p>
            <text:p text:style-name="common-al">Datum bekendmaking: 19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Urk.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54229025-24</meta:user-defined>
    <meta:user-defined meta:name="DCTERMS.abstract">De vergunning is verleend voor het realiseren van een tijdelijke overkluizing over de Zuidermeerdijk en dijksloot ter hoogte van de Zuidermeerweg 51 te Urk.</meta:user-defined>
    <dc:language>nl</dc:language>
    <meta:user-defined meta:name="OVERHEIDop.locatietype/OVERHEIDop.gebiedsmarkering">Weg</meta:user-defined>
    <meta:user-defined meta:name="DC.title">Waterschap Zuiderzeeland - Watervergunning waterstaatswerken - realiseren van een tijdelijke overkluizing over de Zuidermeerdijk en dijksloot t.h.v. de Zuidermeerweg 51 te Urk</meta:user-defined>
    <meta:user-defined meta:name="DCTERMS.W3CDTF/DCTERMS.available">2024-07-25</meta:user-defined>
    <meta:user-defined meta:name="DCTERMS.W3CDTF/OVERHEIDop.jaargang">2024</meta:user-defined>
    <meta:user-defined meta:name="OVERHEIDop.publicationIssue">15683</meta:user-defined>
    <meta:user-defined meta:name="OVERHEIDop.WsbID/DC.identifier">wsb-2024-15683</meta:user-defined>
    <meta:user-defined meta:name="OVERHEIDop.versieInformatie"/>
  </office:meta>
</office:document-meta>
</file>