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192976) Bekendmaking Vergunning Omgevingswet voor verschillende werkzaamheden in A-water ER40.4 nabij Anthony Fokkerweg te Eindhov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werkzaamheden in A-water ER40.4 nabij Anthony Fokkerweg te Eindhov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682</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82</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82</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539192976</meta:user-defined>
    <meta:user-defined meta:name="DCTERMS.abstract">Aanvraag verscheidene werkzaamheden A-water ER40.4_HO1 nabij Anthony Fokkerweg te Eindhoven</meta:user-defined>
    <dc:language>nl</dc:language>
    <meta:user-defined meta:name="OVERHEIDop.locatietype/OVERHEIDop.gebiedsmarkering">Vlak</meta:user-defined>
    <meta:user-defined meta:name="OVERHEIDop.locatietype/OVERHEIDop.gebiedsmarkering">Punt</meta:user-defined>
    <meta:user-defined meta:name="DC.title">(0539192976) Bekendmaking Vergunning Omgevingswet voor verschillende werkzaamheden in A-water ER40.4 nabij Anthony Fokkerweg te Eindhoven</meta:user-defined>
    <meta:user-defined meta:name="DCTERMS.W3CDTF/DCTERMS.available">2024-07-25</meta:user-defined>
    <meta:user-defined meta:name="DCTERMS.W3CDTF/OVERHEIDop.jaargang">2024</meta:user-defined>
    <meta:user-defined meta:name="OVERHEIDop.publicationIssue">15682</meta:user-defined>
    <meta:user-defined meta:name="OVERHEIDop.WsbID/DC.identifier">wsb-2024-15682</meta:user-defined>
    <meta:user-defined meta:name="OVERHEIDop.versieInformatie"/>
  </office:meta>
</office:document-meta>
</file>