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drie dammen met duikers in secundaire watergangen ter plaatse van Spilbergen 7 te Ommeren, Buren sectie D nummers 9, 16 e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drie dammen met duikers in secundaire watergangen ter plaatse van Spilbergen 7 te Ommeren, Buren sectie D nummers 9, 16 en 110. 
</text:p>
            <text:p text:style-name="common-al">Zaaknummer: 2024072342
</text:p>
            <text:p text:style-name="common-al">Start bezwaartermijn: 24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2342</meta:user-defined>
    <meta:user-defined meta:name="DCTERMS.abstract">het plaatsen van 3 dammen met duikers in secundaire watergangen ter plaatse van Spilbergen 7 te Ommeren, Buren D 19, 16 en 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drie dammen met duikers in secundaire watergangen ter plaatse van Spilbergen 7 te Ommeren, Buren sectie D nummers 9, 16 en 110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680</meta:user-defined>
    <meta:user-defined meta:name="OVERHEIDop.WsbID/DC.identifier">wsb-2024-15680</meta:user-defined>
    <meta:user-defined meta:name="OVERHEIDop.versieInformatie"/>
  </office:meta>
</office:document-meta>
</file>