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bouwen en hebben van een uitbouw, IJsseldijk Noord 2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332, verzenddatum 30 januari 2024) </text:p>
            <text:p text:style-name="common-al">Het hoogheemraadschap heeft een watervergunning verleend. De watervergunning gaat over het herbouwen en hebben van een uitbouw aan de zij- en achterkant van een woning binnen de beschermingszone van de primaire waterkering aan de IJsseldijk Noord 213 in Ouderkerk aan den IJssel, gemeente Krimpenerwaard.</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rbouwen en hebben van een uitbouw, IJsseldijk Noord 213 in Ouderkerk aan den IJssel</meta:user-defined>
    <meta:user-defined meta:name="DCTERMS.W3CDTF/DCTERMS.available">2024-02-01</meta:user-defined>
    <meta:user-defined meta:name="DCTERMS.W3CDTF/OVERHEIDop.jaargang">2024</meta:user-defined>
    <meta:user-defined meta:name="OVERHEIDop.publicationIssue">1568</meta:user-defined>
    <meta:user-defined meta:name="OVERHEIDop.WsbID/DC.identifier">wsb-2024-1568</meta:user-defined>
    <meta:user-defined meta:name="OVERHEIDop.versieInformatie"/>
  </office:meta>
</office:document-meta>
</file>