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16077</text:p>
            <text:p text:style-name="common-al">Dijkgraaf en hoogheemraden van Delfland hebben een aanvraag voor een omgevingsvergunning wateractiviteit ontvangen op 22 juli 2024 voor de volgende activiteit(en):</text:p>
            <text:p text:style-name="common-al">Het aanbrengen van colloidaal beton op reeds aangebracht stortsteen ten behoeve van aan te brengen oeverbescherming</text:p>
            <text:p text:style-name="common-al">op de locatie ter hoogte van Dr. Lelykade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77</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4-07-24</meta:user-defined>
    <meta:user-defined meta:name="DCTERMS.W3CDTF/OVERHEIDop.jaargang">2024</meta:user-defined>
    <meta:user-defined meta:name="OVERHEIDop.externeBijlage">Z-24-116077 publiceerbare aanvraag|exb-2024-29679</meta:user-defined>
    <meta:user-defined meta:name="OVERHEIDop.publicationIssue">15675</meta:user-defined>
    <meta:user-defined meta:name="OVERHEIDop.WsbID/DC.identifier">wsb-2024-15675</meta:user-defined>
    <meta:user-defined meta:name="OVERHEIDop.versieInformatie"/>
  </office:meta>
</office:document-meta>
</file>