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eiding op de locatie nabij Nieuwe Singel 7 in Oudewater (code HDSR4662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oor de informatieplicht, zoals vastgelegd in artikel 1.11 en artikel 4.2 van de Waterschapsverordening Hoogheemraadschap De Stichtse Rijnlanden 2024. De informatieplicht is voor het verwijderen van een leiding op de locatie nabij Nieuwe Singel 7 in de gemeente Oudewater.</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7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7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6206</meta:user-defined>
    <meta:user-defined meta:name="DCTERMS.abstract">Melding activiteit beoordeeld en deze voldoet aan de indieningsvereisten voor de informatieplicht. De informatieplicht is voor het verwijderen van een leiding op de locatie nabij Nieuwe Singel 7 in de gemeente Oudewater</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eiding op de locatie nabij Nieuwe Singel 7 in Oudewater (code HDSR466206)</meta:user-defined>
    <meta:user-defined meta:name="DCTERMS.W3CDTF/DCTERMS.available">2024-07-24</meta:user-defined>
    <meta:user-defined meta:name="DCTERMS.W3CDTF/OVERHEIDop.jaargang">2024</meta:user-defined>
    <meta:user-defined meta:name="OVERHEIDop.publicationIssue">15672</meta:user-defined>
    <meta:user-defined meta:name="OVERHEIDop.WsbID/DC.identifier">wsb-2024-15672</meta:user-defined>
    <meta:user-defined meta:name="OVERHEIDop.versieInformatie"/>
  </office:meta>
</office:document-meta>
</file>