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reden van een dam met nieuwe duiker ter plaatse van Werkendam Q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breden van een dam met nieuwe duiker ter plaatse van Werkendam Q 24 
</text:p>
            <text:p text:style-name="common-al">Zaaknummer: 202401082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0821</meta:user-defined>
    <meta:user-defined meta:name="DCTERMS.abstract">het verbreden van een dam met nieuwe duiker ter plaatse van Werkendam Q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reden van een dam met nieuwe duiker ter plaatse van Werkendam Q 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67</meta:user-defined>
    <meta:user-defined meta:name="OVERHEIDop.WsbID/DC.identifier">wsb-2024-1567</meta:user-defined>
    <meta:user-defined meta:name="OVERHEIDop.versieInformatie"/>
  </office:meta>
</office:document-meta>
</file>