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leiding op de locatie nabij Wielsekade 71 in Lopik (code HDSR465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voor de informatieplicht, zoals vastgelegd in artikel 1.11 en artikel 4.2 van de Waterschapsverordening Hoogheemraadschap De Stichtse Rijnlanden 2024. De informatieplicht is voor het verwijderen van een leiding op de locatie nabij Wielsekade 71 in de gemeente Lopik</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
            <text:p text:style-name="tekst_bottom"/>
          </text:section>
        </text:section>
        <text:section text:name="zakelijke-mededeling-sluiting_id1-3-2-2" text:style-name="zakelijke-mededeling-sluiting">
          <text:section text:name="ondertekening_id1-3-2-2-1">
            <text:p><text:span text:style-name="functie">Houten,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66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6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65381</meta:user-defined>
    <meta:user-defined meta:name="DCTERMS.abstract">Melding activiteit beoordeeld en deze voldoet aan de indieningsvereisten voor de informatieplicht. De informatieplicht is voor het verwijderen van een leiding op de locatie nabij Wielsekade 71 in de gemeente Lopik</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verwijderen van een leiding op de locatie nabij Wielsekade 71 in Lopik (code HDSR465381)</meta:user-defined>
    <meta:user-defined meta:name="DCTERMS.W3CDTF/DCTERMS.available">2024-07-24</meta:user-defined>
    <meta:user-defined meta:name="DCTERMS.W3CDTF/OVERHEIDop.jaargang">2024</meta:user-defined>
    <meta:user-defined meta:name="OVERHEIDop.publicationIssue">15668</meta:user-defined>
    <meta:user-defined meta:name="OVERHEIDop.WsbID/DC.identifier">wsb-2024-15668</meta:user-defined>
    <meta:user-defined meta:name="OVERHEIDop.versieInformatie"/>
  </office:meta>
</office:document-meta>
</file>