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stalling voor de paarden ter plaatse van I 54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stalling voor de paarden ter plaatse van I 547 te Hardinxveld-Giessendam 
</text:p>
            <text:p text:style-name="common-al">Zaaknummer: 20240937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3723</meta:user-defined>
    <meta:user-defined meta:name="DCTERMS.abstract">het bouwen van een stalling voor de paarden ter plaatse van I 547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stalling voor de paarden ter plaatse van I 547 te Hardinxveld-Giessen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665</meta:user-defined>
    <meta:user-defined meta:name="OVERHEIDop.WsbID/DC.identifier">wsb-2024-15665</meta:user-defined>
    <meta:user-defined meta:name="OVERHEIDop.versieInformatie"/>
  </office:meta>
</office:document-meta>
</file>