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kantoorunits in de primaire waterkering bij NRG aan de Westerduinweg in Pet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4 en geregistreerd onder zaaknummer 20240716602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66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6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6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166021</meta:user-defined>
    <meta:user-defined meta:name="DCTERMS.abstract">het plaatsen van kantoorunits in de primaire waterkering bij NRG aan de Westerduinweg in Pett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kantoorunits in de primaire waterkering bij NRG aan de Westerduinweg in Petten</meta:user-defined>
    <meta:user-defined meta:name="DCTERMS.W3CDTF/DCTERMS.available">2024-07-24</meta:user-defined>
    <meta:user-defined meta:name="DCTERMS.W3CDTF/OVERHEIDop.jaargang">2024</meta:user-defined>
    <meta:user-defined meta:name="OVERHEIDop.publicationIssue">15663</meta:user-defined>
    <meta:user-defined meta:name="OVERHEIDop.WsbID/DC.identifier">wsb-2024-15663</meta:user-defined>
    <meta:user-defined meta:name="OVERHEIDop.versieInformatie"/>
  </office:meta>
</office:document-meta>
</file>