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2 poorten, Beschermingszone A-watergang, Sprokkelboschstraat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juli 2024</text:span> een aanvraag voor een vergunning in het kader van de Omgevingswet ontvangen voor <text:span text:style-name="nadrukvet">Plaatsen van 2 poorten, Beschermingszone A-watergang, Sprokkelboschstraat Rosmalen</text:span>. De aanvraag is geregistreerd met zaaknummer 065448881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8816</meta:user-defined>
    <meta:user-defined meta:name="DCTERMS.abstract">Plaatsen van 2 poorten, Beschermingszone A-watergang, Sprokkelboschstraat Rosmalen</meta:user-defined>
    <dc:language>nl</dc:language>
    <meta:user-defined meta:name="OVERHEIDop.locatietype/OVERHEIDop.gebiedsmarkering">Vlak</meta:user-defined>
    <meta:user-defined meta:name="DC.title">Aanvraag omgevingsvergunning Plaatsen van 2 poorten, Beschermingszone A-watergang, Sprokkelboschstraat Rosma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660</meta:user-defined>
    <meta:user-defined meta:name="OVERHEIDop.WsbID/DC.identifier">wsb-2024-15660</meta:user-defined>
    <meta:user-defined meta:name="OVERHEIDop.versieInformatie"/>
  </office:meta>
</office:document-meta>
</file>