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Hollewegje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28437 ingevolge de Keur waterschap Brabantse Delta 2015 bekend gemaakt op 30 januari 2024 voor het het verruimen van het profiel van het A-water door het aan zuidzijde verflauwen van het talud, het aanbrengen/beplanten, hebben en onderhouden van een natuurvriendelijke oever, het op zes lokaties langs het A-water aanbrengen, hebben en onderhouden van zandsuppleties als BmN-maatregel (Bouwen met Natuur) met als doel: verhoging van de beekbodem en verkleining van het beekprofiel, het langs het A-water aanbrengen, hebben en onderhouden van een zwaluwwand, het aanbrengen, hebben en onderhouden van een wandelpad langs het A-water ter hoogte van het Hollewegje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Hollewegje te Roosendaal.</meta:user-defined>
    <meta:user-defined meta:name="DCTERMS.W3CDTF/DCTERMS.available">2024-02-01</meta:user-defined>
    <meta:user-defined meta:name="DCTERMS.W3CDTF/OVERHEIDop.jaargang">2024</meta:user-defined>
    <meta:user-defined meta:name="OVERHEIDop.externeBijlage">Besluit 728437|exb-2024-4613</meta:user-defined>
    <meta:user-defined meta:name="OVERHEIDop.externeBijlage">707253-A|exb-2024-4614</meta:user-defined>
    <meta:user-defined meta:name="OVERHEIDop.externeBijlage">707253-B|exb-2024-4615</meta:user-defined>
    <meta:user-defined meta:name="OVERHEIDop.externeBijlage">707253-C|exb-2024-4616</meta:user-defined>
    <meta:user-defined meta:name="OVERHEIDop.externeBijlage">2021-0421 Groencompensatie Weihoek|exb-2024-4617</meta:user-defined>
    <meta:user-defined meta:name="OVERHEIDop.publicationIssue">1566</meta:user-defined>
    <meta:user-defined meta:name="OVERHEIDop.WsbID/DC.identifier">wsb-2024-1566</meta:user-defined>
    <meta:user-defined meta:name="OVERHEIDop.versieInformatie"/>
  </office:meta>
</office:document-meta>
</file>