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tertiaire waterloop en het verbreden van een secundaire waterloop, deels in de regionale waterkering, bij de Hartweg in Wink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7-2024 en geregistreerd onder zaaknummer 2024072061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206104</meta:user-defined>
    <meta:user-defined meta:name="DCTERMS.abstract">het dempen van een tertiaire waterloop en het verbreden van een secundaire waterloop, deels in de regionale waterkering, bij de Hartweg in Winkel</meta:user-defined>
    <dc:language>nl</dc:language>
    <meta:user-defined meta:name="OVERHEIDop.locatietype/OVERHEIDop.gebiedsmarkering">Punt</meta:user-defined>
    <meta:user-defined meta:name="DC.title">kennisgeving aanvraag omgevingsvergunning voor wateractiviteit voor het dempen van een tertiaire waterloop en het verbreden van een secundaire waterloop, deels in de regionale waterkering, bij de Hartweg in Winkel</meta:user-defined>
    <meta:user-defined meta:name="DCTERMS.W3CDTF/DCTERMS.available">2024-07-24</meta:user-defined>
    <meta:user-defined meta:name="DCTERMS.W3CDTF/OVERHEIDop.jaargang">2024</meta:user-defined>
    <meta:user-defined meta:name="OVERHEIDop.publicationIssue">15652</meta:user-defined>
    <meta:user-defined meta:name="OVERHEIDop.WsbID/DC.identifier">wsb-2024-15652</meta:user-defined>
    <meta:user-defined meta:name="OVERHEIDop.versieInformatie"/>
  </office:meta>
</office:document-meta>
</file>