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an waterschap Brabantse Delta voor varen op a-water Wiel aan de Drenkhoos, a-wateren en KRW-lichamen Vierhoevense watergang en Nauwbeek en EVZ, a-water en KRW-waterlichamen De Beek en Kruisbeek van de Cruijslandse Kreken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89441 ingevolge de de Scheepsvaartverkeerswet; het Binnenvaartpolitiereglement (BPR) bekend gemaakt op 22 juli 2024 voor het varen op a-water Wiel aan de Drenkhoos, a-wateren en KRW-lichamen Vierhoevense watergang en Nauwbeek en EVZ, a-water en KRW-waterlichamen De Beek en Kruisbeek van de Cruijslandse Kreken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4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4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Scheepvaartvergunning van waterschap Brabantse Delta voor varen op a-water Wiel aan de Drenkhoos, a-wateren en KRW-lichamen Vierhoevense watergang en Nauwbeek en EVZ, a-water en KRW-waterlichamen De Beek en Kruisbeek van de Cruijslandse Kreken te Steenbergen.</meta:user-defined>
    <meta:user-defined meta:name="DCTERMS.W3CDTF/DCTERMS.available">2024-07-24</meta:user-defined>
    <meta:user-defined meta:name="DCTERMS.W3CDTF/OVERHEIDop.jaargang">2024</meta:user-defined>
    <meta:user-defined meta:name="OVERHEIDop.externeBijlage">Besluit 789441|exb-2024-29613</meta:user-defined>
    <meta:user-defined meta:name="OVERHEIDop.publicationIssue">15649</meta:user-defined>
    <meta:user-defined meta:name="OVERHEIDop.WsbID/DC.identifier">wsb-2024-15649</meta:user-defined>
    <meta:user-defined meta:name="OVERHEIDop.versieInformatie"/>
  </office:meta>
</office:document-meta>
</file>