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op- en afrit in de waterkering en bijbehorende beschermingszone ter plaatse van Sluis 47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op- en afrit in de waterkering en bijbehorende beschermingszone ter plaatse van Sluis 47 te Groot-Ammers. 
</text:p>
            <text:p text:style-name="common-al">Zaaknummer: 2024066349
</text:p>
            <text:p text:style-name="common-al">Start bezwaartermijn: 23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64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6349</meta:user-defined>
    <meta:user-defined meta:name="DCTERMS.abstract">het realiseren van een op- en afrit in de waterkering en bijbehorende beschermingszone ter plaatse van Sluis 47 te Groot-Am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op- en afrit in de waterkering en bijbehorende beschermingszone ter plaatse van Sluis 47 te Groot-Ammers</meta:user-defined>
    <meta:user-defined meta:name="DCTERMS.W3CDTF/DCTERMS.available">2024-07-24</meta:user-defined>
    <meta:user-defined meta:name="DCTERMS.W3CDTF/OVERHEIDop.jaargang">2024</meta:user-defined>
    <meta:user-defined meta:name="OVERHEIDop.publicationIssue">15645</meta:user-defined>
    <meta:user-defined meta:name="OVERHEIDop.WsbID/DC.identifier">wsb-2024-15645</meta:user-defined>
    <meta:user-defined meta:name="OVERHEIDop.versieInformatie"/>
  </office:meta>
</office:document-meta>
</file>