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stellen van de fundering door middel van een nieuwe vloer van de woning ter plaatse van de Zouwendijk 17c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stellen van de fundering door middel van een nieuwe vloer van de woning ter plaatse van de Zouwendijk 17c te Ameide 
</text:p>
            <text:p text:style-name="common-al">Zaaknummer: 202409356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3562</meta:user-defined>
    <meta:user-defined meta:name="DCTERMS.abstract">het herstellen van de fundering door middel van een nieuwe vloer van de woning ter plaatse van de Zouwendijk 17c te Am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stellen van de fundering door middel van een nieuwe vloer van de woning ter plaatse van de Zouwendijk 17c te Ameide</meta:user-defined>
    <meta:user-defined meta:name="DCTERMS.W3CDTF/DCTERMS.available">2024-07-24</meta:user-defined>
    <meta:user-defined meta:name="DCTERMS.W3CDTF/OVERHEIDop.jaargang">2024</meta:user-defined>
    <meta:user-defined meta:name="OVERHEIDop.publicationIssue">15644</meta:user-defined>
    <meta:user-defined meta:name="OVERHEIDop.WsbID/DC.identifier">wsb-2024-15644</meta:user-defined>
    <meta:user-defined meta:name="OVERHEIDop.versieInformatie"/>
  </office:meta>
</office:document-meta>
</file>