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147 conditionerende onderzoeken en proefsleuven t.b.v. aanleg middenspanningskabels, tracé Nu Lelie - Workum</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VDH Omgevingsadvies B.V. te Woudrichem, voor het uitvoeren van conditionerende onderzoeken en proefsleuven ten behoeve van aanleg middenspanningskabels, tracé Nu Lelie -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7147 conditionerende onderzoeken en proefsleuven t.b.v. aanleg middenspanningskabels, tracé Nu Lelie - Workum</meta:user-defined>
    <meta:user-defined meta:name="DCTERMS.W3CDTF/DCTERMS.available">2024-07-24</meta:user-defined>
    <meta:user-defined meta:name="DCTERMS.W3CDTF/OVERHEIDop.jaargang">2024</meta:user-defined>
    <meta:user-defined meta:name="OVERHEIDop.publicationIssue">15640</meta:user-defined>
    <meta:user-defined meta:name="OVERHEIDop.WsbID/DC.identifier">wsb-2024-15640</meta:user-defined>
    <meta:user-defined meta:name="OVERHEIDop.versieInformatie"/>
  </office:meta>
</office:document-meta>
</file>