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233 aanleggen dam met duiker t.b.v. ontsluiting perceel nabij Aldemiede 17, Tytsjerk</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Sweco Nederland BV te Groningen, voor het aanleggen van een dam met duiker ten behoeve van ontsluiting perceel nabij Aldemiede 17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7233 aanleggen dam met duiker t.b.v. ontsluiting perceel nabij Aldemiede 17, Tytsjerk</meta:user-defined>
    <meta:user-defined meta:name="DCTERMS.W3CDTF/DCTERMS.available">2024-07-24</meta:user-defined>
    <meta:user-defined meta:name="DCTERMS.W3CDTF/OVERHEIDop.jaargang">2024</meta:user-defined>
    <meta:user-defined meta:name="OVERHEIDop.publicationIssue">15639</meta:user-defined>
    <meta:user-defined meta:name="OVERHEIDop.WsbID/DC.identifier">wsb-2024-15639</meta:user-defined>
    <meta:user-defined meta:name="OVERHEIDop.versieInformatie"/>
  </office:meta>
</office:document-meta>
</file>