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Woldwe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6 juli 2024. De aanvraag betreft ‘Kabels en leidingen leggen nabij Woldweg te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6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Woldweg te Appinge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637</meta:user-defined>
    <meta:user-defined meta:name="OVERHEIDop.WsbID/DC.identifier">wsb-2024-15637</meta:user-defined>
    <meta:user-defined meta:name="OVERHEIDop.versieInformatie"/>
  </office:meta>
</office:document-meta>
</file>