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en vervangen van de verharding van de oprit en het plaatsen van een poort in de regionale waterkering ter plaatse van Hoge Maasdijk 42a te Andel, Woudrichem sectie I nummer 99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en vervangen van de verharding van de oprit en het plaatsen van een poort in de regionale waterkering ter plaatse van Hoge Maasdijk 42a te Andel, Woudrichem sectie I nummer 998. 
</text:p>
            <text:p text:style-name="common-al">Zaaknummer: 2024069518
</text:p>
            <text:p text:style-name="common-al">Start bezwaartermijn: 23-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9518</meta:user-defined>
    <meta:user-defined meta:name="DCTERMS.abstract">het verbreden en vervangen van de verharding van de oprit en het plaatsen van een poort in de waterkering tpv de Hoge Maasdijk 42a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en vervangen van de verharding van de oprit en het plaatsen van een poort in de regionale waterkering ter plaatse van Hoge Maasdijk 42a te Andel, Woudrichem sectie I nummer 998</meta:user-defined>
    <meta:user-defined meta:name="DCTERMS.W3CDTF/DCTERMS.available">2024-07-24</meta:user-defined>
    <meta:user-defined meta:name="DCTERMS.W3CDTF/OVERHEIDop.jaargang">2024</meta:user-defined>
    <meta:user-defined meta:name="OVERHEIDop.publicationIssue">15635</meta:user-defined>
    <meta:user-defined meta:name="OVERHEIDop.WsbID/DC.identifier">wsb-2024-15635</meta:user-defined>
    <meta:user-defined meta:name="OVERHEIDop.versieInformatie"/>
  </office:meta>
</office:document-meta>
</file>