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telecomkabel en een mantelbuis binnen de primaire waterkering 11 nabij IJsselkade 52 in Kampen</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van bestuur Waterschap Drents Overijsselse Delta een omgevingsvergunning wateractiviteit verleend voor het leggen van een telecomkabel en een mantelbuis binnen de primaire waterkering 11 nabij IJsselkade 52 in Kampen (dossiernummer Z/24/063013). De vergunning is op 2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leggen van een telecomkabel en een mantelbuis binnen de primaire waterkering 11 nabij IJsselkade 52 in Kampen</meta:user-defined>
    <meta:user-defined meta:name="DCTERMS.W3CDTF/DCTERMS.available">2024-07-24</meta:user-defined>
    <meta:user-defined meta:name="DCTERMS.W3CDTF/OVERHEIDop.jaargang">2024</meta:user-defined>
    <meta:user-defined meta:name="OVERHEIDop.publicationIssue">15633</meta:user-defined>
    <meta:user-defined meta:name="OVERHEIDop.WsbID/DC.identifier">wsb-2024-15633</meta:user-defined>
    <meta:user-defined meta:name="OVERHEIDop.versieInformatie"/>
  </office:meta>
</office:document-meta>
</file>