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133 aanleggen kabel over de dam/duiker t.b.v. Energiepark Klaverblad Noordoost ten zuidwesten van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Energiepark Klaverblad Noordoost B.V. te Tjalleberd, voor het aanleggen van een kabel over de dam/duiker ten behoeve van Energiepark Klaverblad Noordoost ten zuidwesten van Pastoriesingel 42A te Tjalleb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7133 aanleggen kabel over de dam/duiker t.b.v. Energiepark Klaverblad Noordoost ten zuidwesten van Pastoriesingel 42A, Tjalleberd</meta:user-defined>
    <meta:user-defined meta:name="DCTERMS.W3CDTF/DCTERMS.available">2024-07-24</meta:user-defined>
    <meta:user-defined meta:name="DCTERMS.W3CDTF/OVERHEIDop.jaargang">2024</meta:user-defined>
    <meta:user-defined meta:name="OVERHEIDop.publicationIssue">15631</meta:user-defined>
    <meta:user-defined meta:name="OVERHEIDop.WsbID/DC.identifier">wsb-2024-15631</meta:user-defined>
    <meta:user-defined meta:name="OVERHEIDop.versieInformatie"/>
  </office:meta>
</office:document-meta>
</file>