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werkzaamheden nabij De Breelaan 7 te Scherpenz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behouden van een aanpassing van een oppervlaktewaterlichaam C en het afvoeren van water naar een oppervlaktewaterlichaam door het aanleggen van nieuw verhard oppervlak nabij De Breelaan 7 te Scherpenzeel.</text:p>
            <text:p text:style-name="common-al">De vergunning is verzonden op 22 juli 2024. </text:p>
            <text:p text:style-name="common-al">Het waterschap heeft een vergunning afgegeven met voorschriften om het milieu te beschermen.</text:p>
            <text:p text:style-name="common-al">
            <text:span text:style-name="nadrukvet">Inzien van stukken</text:span>
          </text:p>
            <text:p text:style-name="common-al">U kunt de vergunning en de daarbij behorende stukken inzien van 24 juli 2024 tot en met 4 september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common-al">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de heer Ogink (vergunningverlener) via telefoonnummer: 06 57 79 36 67.</text:p>
            <text:p text:style-name="common-al">Voor procedurele vragen kunt u contact opnemen met mevrouw Buitenhuis (administratief medewerker) via telefoonnummer: 06 82 23 57 39.</text:p>
            <text:p text:style-name="last-al">Het nummer van de vergunning is Z2024-04-0075/D2024-06-0058</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4 jul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62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2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62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4-0075/D2024-06-0058</meta:user-defined>
    <meta:user-defined meta:name="DCTERMS.abstract">Watervergunning voor het behouden van een aanpassing van een oppervlaktewaterlichaam C en het afvoeren van water naar een oppervlaktewaterlichaam door het aanleggen van nieuw verhard oppervlak nabij De Breelaan 7 te Scherpenzeel.</meta:user-defined>
    <dc:language>nl</dc:language>
    <meta:user-defined meta:name="OVERHEIDop.locatietype/OVERHEIDop.gebiedsmarkering">Adres</meta:user-defined>
    <meta:user-defined meta:name="DC.title">Bekendmaking omgevingsvergunning voor een wateractiviteit voor werkzaamheden nabij De Breelaan 7 te Scherpenzeel</meta:user-defined>
    <meta:user-defined meta:name="DCTERMS.W3CDTF/DCTERMS.available">2024-07-24</meta:user-defined>
    <meta:user-defined meta:name="DCTERMS.W3CDTF/OVERHEIDop.jaargang">2024</meta:user-defined>
    <meta:user-defined meta:name="OVERHEIDop.publicationIssue">15628</meta:user-defined>
    <meta:user-defined meta:name="OVERHEIDop.WsbID/DC.identifier">wsb-2024-15628</meta:user-defined>
    <meta:user-defined meta:name="OVERHEIDop.versieInformatie"/>
  </office:meta>
</office:document-meta>
</file>