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li 2024 voor aanleg watervijzel naast stuw op Landgoed Singraven te Denekamp, waterloop WL00374; verzoek wijziging vergunning Z-1921075 (visveiligheidsonderzoek). De aanvraag heeft als dossiernummer Z-245086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2 juli 2024 voor aanleg watervijzel naast stuw op Landgoed Singraven te Denekamp, waterloop WL00374; verzoek wijziging vergunning Z-1921075 (visveiligheidsonderzoek). De aanvraag heeft als dossiernummer Z-2450869</meta:user-defined>
    <meta:user-defined meta:name="DCTERMS.W3CDTF/DCTERMS.available">2024-07-24</meta:user-defined>
    <meta:user-defined meta:name="DCTERMS.W3CDTF/OVERHEIDop.jaargang">2024</meta:user-defined>
    <meta:user-defined meta:name="OVERHEIDop.publicationIssue">15626</meta:user-defined>
    <meta:user-defined meta:name="OVERHEIDop.WsbID/DC.identifier">wsb-2024-15626</meta:user-defined>
    <meta:user-defined meta:name="OVERHEIDop.versieInformatie"/>
  </office:meta>
</office:document-meta>
</file>