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anadezenweg te Welberg.</text:p>
      <text:section text:name="zakelijke-mededeling_id1-3-2" text:style-name="zakelijke-mededeling">
        <text:section text:name="zakelijke-mededeling-tekst_id1-3-2-1" text:style-name="zakelijke-mededeling-tekst">
          <text:section text:name="tekst_id1-3-2-1-1" text:style-name="tekst">
            <text:p text:style-name="common-al">Besluitnummer 792988 ingevolge de Waterschapsverordening 2024 bekend gemaakt op 22 juli 2024 voor het vergraven van b-wateren, het aanleggen van een loopbrug over b-water OWL13239, het aanleggen van een natuurvriendelijke oever aan de westzijden van b-wateren OWL13239 en OWL26815 en het aanleggen van een toegangsdam in b-water OWL13239 ten behoeve van het realiseren van een parkachtige omgeving ter hoogte van het bevrijdingsmonument aan de Canadezenweg te Welberg;</text:p>
            <text:p text:style-name="common-al">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2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Canadezenweg te Welberg.</meta:user-defined>
    <meta:user-defined meta:name="DCTERMS.W3CDTF/DCTERMS.available">2024-07-24</meta:user-defined>
    <meta:user-defined meta:name="DCTERMS.W3CDTF/OVERHEIDop.jaargang">2024</meta:user-defined>
    <meta:user-defined meta:name="OVERHEIDop.externeBijlage">Besluit 792988 publ.|exb-2024-29540</meta:user-defined>
    <meta:user-defined meta:name="OVERHEIDop.externeBijlage">Tekening 772461-A|exb-2024-29541</meta:user-defined>
    <meta:user-defined meta:name="OVERHEIDop.externeBijlage">Tekening 772461-B|exb-2024-29542</meta:user-defined>
    <meta:user-defined meta:name="OVERHEIDop.externeBijlage">Tekening W-2023-259-01_Klaproosveld|exb-2024-29543</meta:user-defined>
    <meta:user-defined meta:name="OVERHEIDop.externeBijlage">Tekening W-2023-259-02_Klaproosveld_profielen en |exb-2024-29544</meta:user-defined>
    <meta:user-defined meta:name="OVERHEIDop.publicationIssue">15624</meta:user-defined>
    <meta:user-defined meta:name="OVERHEIDop.WsbID/DC.identifier">wsb-2024-15624</meta:user-defined>
    <meta:user-defined meta:name="OVERHEIDop.versieInformatie"/>
  </office:meta>
</office:document-meta>
</file>