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Blauwe Sluisdijk 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793768 ingevolge de Waterschapsverordening waterschap Brabantse Delta 2024 bekend gemaakt op 22 juli 2024 voor het verwijderen, aanleggen, hebben en onderhouden van kabels, in, op of onder een waterkering bij ons waterschap bekend als compartimenteringskering DWK00572 ter hoogte van Blauwe Sluisdijk 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2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Blauwe Sluisdijk 1 te Klundert.</meta:user-defined>
    <meta:user-defined meta:name="DCTERMS.W3CDTF/DCTERMS.available">2024-07-24</meta:user-defined>
    <meta:user-defined meta:name="DCTERMS.W3CDTF/OVERHEIDop.jaargang">2024</meta:user-defined>
    <meta:user-defined meta:name="OVERHEIDop.externeBijlage">Besluit 793768 |exb-2024-29535</meta:user-defined>
    <meta:user-defined meta:name="OVERHEIDop.externeBijlage">0652791076-A|exb-2024-29536</meta:user-defined>
    <meta:user-defined meta:name="OVERHEIDop.externeBijlage">0652791076-B|exb-2024-29537</meta:user-defined>
    <meta:user-defined meta:name="OVERHEIDop.externeBijlage">VT 848170 (geanonimiseerd)|exb-2024-29538</meta:user-defined>
    <meta:user-defined meta:name="OVERHEIDop.publicationIssue">15623</meta:user-defined>
    <meta:user-defined meta:name="OVERHEIDop.WsbID/DC.identifier">wsb-2024-15623</meta:user-defined>
    <meta:user-defined meta:name="OVERHEIDop.versieInformatie"/>
  </office:meta>
</office:document-meta>
</file>