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Walhuisweg 5 in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juli 2024 een aanvraag ontvangen om een omgevingsvergunning voor een wateractiviteit voor het wijzigen van de vigerende vergunning voor het herinrichten van de waterhuishouding t.b.v. de bouw van een kerk, ter plaatse van Walhuisweg 5 te Kootwijkerbroek. Het waterschap heeft de aanvraag geregistreerd onder zaaknummer Z2024-07-054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24 juli 2024.</text:p>
            <text:p text:style-name="common-al">Het nummer van de aanvraag is Z2024-07-054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61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1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1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541</meta:user-defined>
    <meta:user-defined meta:name="DCTERMS.abstract">Aanvraag om wijziging van een omgevingsvergunning voor het herinrichten van de waterhuishouding ten behoeve van de bouw van een kerk, ter plaatse van Walhuisweg 5 te Kootwijkerbroek. </meta:user-defined>
    <dc:language>nl</dc:language>
    <meta:user-defined meta:name="OVERHEIDop.locatietype/OVERHEIDop.gebiedsmarkering">Adres</meta:user-defined>
    <meta:user-defined meta:name="DC.title">Bekendmaking aanvraag om vergunning voor werkzaamheden ter plaatse van Walhuisweg 5 in Kootwijkerbroek</meta:user-defined>
    <meta:user-defined meta:name="DCTERMS.W3CDTF/DCTERMS.available">2024-07-24</meta:user-defined>
    <meta:user-defined meta:name="DCTERMS.W3CDTF/OVERHEIDop.jaargang">2024</meta:user-defined>
    <meta:user-defined meta:name="OVERHEIDop.publicationIssue">15611</meta:user-defined>
    <meta:user-defined meta:name="OVERHEIDop.WsbID/DC.identifier">wsb-2024-15611</meta:user-defined>
    <meta:user-defined meta:name="OVERHEIDop.versieInformatie"/>
  </office:meta>
</office:document-meta>
</file>