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ANWIJZEN ZWEMLOCATIES 2024 </text:p>
      <text:section text:name="regeling_id1-3-2" text:style-name="regeling">
        <text:section text:name="aanhef_id1-3-2-1" text:style-name="aanhef">
          <text:section text:name="preambule_id1-3-2-1-1" text:style-name="preambule">
            <text:p text:style-name="al"/>
            <text:p text:style-name="al">Waterschap Limburg is voornemens om 33 zwemlocaties in oppervlaktewateren voor het jaar 2024 aan te wijzen en heeft de ontwerpbesluiten opgesteld.</text:p>
            <text:p text:style-name="al"/>
            <text:p text:style-name="al">
            <text:span text:style-name="nadrukondlijn">Inzage</text:span>
          </text:p>
            <text:p text:style-name="al">Met ingang van 1 februari 2024 tot en met 13 maart 2024 liggen deze ontwerpbesluiten voor het jaar 2024 ter inzage op het kantoor van Waterschap Limburg, Maria Theresialaan 99 te Roermond. Daarnaast liggen de stukken ter inzage in de gemeentehuizen van de gemeenten Beesel, Bergen, Brunssum, Echt-Susteren, Eijsden-Margraten, Gennep, Horst aan de Maas, Leudal, Maasgouw, Maastricht, Mook en Middelaar, Peel en Maas, Roerdalen, Roermond, Venlo, Venray en Weert op de daar gebruikelijke plaatsen en tijdstippen.</text:p>
            <text:p text:style-name="al"/>
            <text:p text:style-name="al">
            <text:span text:style-name="nadrukondlijn">Zienswijze</text:span>
          </text:p>
            <text:p text:style-name="al">Gedurende bovengenoemde termijn kan een ieder zijn zienswijze over een ontwerpbesluit schriftelijk kenbaar maken aan het dagelijks bestuur van het Waterschap Limburg, Postbus 2207, 6040 CC Roermond onder vermelding van “Aanwijzing zwemlocaties ”. Degene die zijn zienswijze over een ontwerpbesluit mondeling naar voren wilt brengen, kan zich gedurende bovengenoemde termijn tijdens kantooruren wenden tot het team Toezicht en Handhaving, telefoon 088 – 88 90 100.</text:p>
            <text:p text:style-name="al"/>
            <text:p text:style-name="al">
            <text:span text:style-name="nadrukondlijn">Inlichtingen</text:span>
          </text:p>
            <text:p text:style-name="al">Voor nadere inlichtingen kunt u zich wenden tot team Toezicht en Handhaving van Waterschap Limburg (telefoon 088 – 88 90 1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561</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1</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1</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OORNEMEN AANWIJZEN ZWEMLOCATIES 2024</meta:user-defined>
    <meta:user-defined meta:name="DCTERMS.W3CDTF/DCTERMS.available">2024-02-01</meta:user-defined>
    <meta:user-defined meta:name="OVERHEIDop.externeBijlage">Dagstrand De Heelderpeel|exb-2024-4570</meta:user-defined>
    <meta:user-defined meta:name="OVERHEIDop.externeBijlage">Resort Boschmolenplas|exb-2024-4571</meta:user-defined>
    <meta:user-defined meta:name="OVERHEIDop.externeBijlage">Billy Bird Drakenrijk|exb-2024-4572</meta:user-defined>
    <meta:user-defined meta:name="OVERHEIDop.externeBijlage">Vakantiepark Klein Vink|exb-2024-4573</meta:user-defined>
    <meta:user-defined meta:name="OVERHEIDop.externeBijlage">Resort Arcen|exb-2024-4574</meta:user-defined>
    <meta:user-defined meta:name="OVERHEIDop.externeBijlage">Dagstrand Seurenheide|exb-2024-4575</meta:user-defined>
    <meta:user-defined meta:name="OVERHEIDop.externeBijlage">Recreatiecentrum De Schatberg|exb-2024-4576</meta:user-defined>
    <meta:user-defined meta:name="OVERHEIDop.externeBijlage">Park Maasduinen|exb-2024-4577</meta:user-defined>
    <meta:user-defined meta:name="OVERHEIDop.externeBijlage">Parc De Witte Vennen|exb-2024-4578</meta:user-defined>
    <meta:user-defined meta:name="OVERHEIDop.externeBijlage">Camping De Bloksberg|exb-2024-4579</meta:user-defined>
    <meta:user-defined meta:name="OVERHEIDop.externeBijlage">Het Meerdal|exb-2024-4580</meta:user-defined>
    <meta:user-defined meta:name="OVERHEIDop.externeBijlage">Recreatiebad Kasteelse Bossen|exb-2024-4581</meta:user-defined>
    <meta:user-defined meta:name="OVERHEIDop.externeBijlage">Recreatieoord De Leistert|exb-2024-4582</meta:user-defined>
    <meta:user-defined meta:name="OVERHEIDop.externeBijlage">Camping Breebronne|exb-2024-4583</meta:user-defined>
    <meta:user-defined meta:name="OVERHEIDop.externeBijlage">Recreatiestrand Oostappen Vakantiepark Heelderpeel|exb-2024-4584</meta:user-defined>
    <meta:user-defined meta:name="OVERHEIDop.externeBijlage">Dagstrand Fun Beach|exb-2024-4585</meta:user-defined>
    <meta:user-defined meta:name="OVERHEIDop.externeBijlage">Natuurbad De Zeekoelen|exb-2024-4586</meta:user-defined>
    <meta:user-defined meta:name="OVERHEIDop.externeBijlage">Recreatiestrand Landgoed Hommelheide (Europarcs)|exb-2024-4587</meta:user-defined>
    <meta:user-defined meta:name="OVERHEIDop.externeBijlage">Het Blauwe Meertje|exb-2024-4588</meta:user-defined>
    <meta:user-defined meta:name="OVERHEIDop.externeBijlage">Dagstrand Thorn, Maasplassen Roermond|exb-2024-4589</meta:user-defined>
    <meta:user-defined meta:name="OVERHEIDop.externeBijlage">Comfortparc Euroresorts Wessem|exb-2024-4590</meta:user-defined>
    <meta:user-defined meta:name="OVERHEIDop.externeBijlage">Leisurelands Mookerplas|exb-2024-4591</meta:user-defined>
    <meta:user-defined meta:name="OVERHEIDop.externeBijlage">Camping Velmans|exb-2024-4592</meta:user-defined>
    <meta:user-defined meta:name="OVERHEIDop.externeBijlage">Camping Hermans|exb-2024-4593</meta:user-defined>
    <meta:user-defined meta:name="OVERHEIDop.externeBijlage">Camping Maasparcje|exb-2024-4594</meta:user-defined>
    <meta:user-defined meta:name="OVERHEIDop.externeBijlage">Camping van Ass BV|exb-2024-4595</meta:user-defined>
    <meta:user-defined meta:name="OVERHEIDop.externeBijlage">Hatenboer Roermond|exb-2024-4596</meta:user-defined>
    <meta:user-defined meta:name="OVERHEIDop.externeBijlage">Dagstrand Area-X|exb-2024-4597</meta:user-defined>
    <meta:user-defined meta:name="OVERHEIDop.externeBijlage">Resort Marina Oolderhuuske|exb-2024-4598</meta:user-defined>
    <meta:user-defined meta:name="OVERHEIDop.externeBijlage">Recreatiepark Leukermeer|exb-2024-4599</meta:user-defined>
    <meta:user-defined meta:name="OVERHEIDop.externeBijlage">Camping De Oosterdriessen|exb-2024-4600</meta:user-defined>
    <meta:user-defined meta:name="OVERHEIDop.externeBijlage">Fun Valley|exb-2024-4601</meta:user-defined>
    <meta:user-defined meta:name="OVERHEIDop.externeBijlage">Event Beach Maastricht|exb-2024-4602</meta:user-defined>
    <meta:user-defined meta:name="OVERHEIDop.externeBijlage">Naturistenvereniging de Maasplassen|exb-2024-4603</meta:user-defined>
    <meta:user-defined meta:name="OVERHEIDop.externeBijlage">Dagstrand de Maasterp, Dilkensplas|exb-2024-4604</meta:user-defined>
    <meta:user-defined meta:name="OVERHEIDop.externeBijlage">Dagstrand De Kis Noord, plas Brandt|exb-2024-4605</meta:user-defined>
    <meta:user-defined meta:name="OVERHEIDop.externeBijlage">Dagstrand De Kis Zuid, plas Eiland|exb-2024-4606</meta:user-defined>
    <meta:user-defined meta:name="OVERHEIDop.externeBijlage">Recreatiestrand Villapark Porta Isola|exb-2024-4607</meta:user-defined>
    <meta:user-defined meta:name="DCTERMS.W3CDTF/OVERHEIDop.jaargang">2024</meta:user-defined>
    <meta:user-defined meta:name="OVERHEIDop.publicationIssue">1561</meta:user-defined>
    <meta:user-defined meta:name="OVERHEIDop.WsbID/DC.identifier">wsb-2024-1561</meta:user-defined>
    <meta:user-defined meta:name="OVERHEIDop.versieInformatie"/>
  </office:meta>
</office:document-meta>
</file>