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nieuwen drie bestaande uitstroomvoorzieningen voor afvoer van hemelwater, ter hoogte van de Zaagstraat 6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2 juli 2024 een omgevingsvergunning voor het vernieuwen van drie bestaande uitstroomvoorzieningen voor de afvoer van hemelwater, ter hoogte van de Zaagstraat 6 te Hengelo verleend. </text:p>
            <text:p text:style-name="common-al">De omgevingsvergunning is geregistreerd onder het volgende nummer: Z-2450364.</text:p>
            <text:p text:style-name="common-al">De omgevingsvergunning is op 22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vernieuwen van drie bestaande uitstroomvoorzieningen voor de afvoer van hemelwater, ter hoogte van de Zaagstraat 6 te Hengelo.</text:p>
            <text:p text:style-name="common-al">Bent u het niet eens met de verleende omgevingsvergunning (bezwaar)?</text:p>
            <text:p text:style-name="common-al">Bent u het niet eens met de verleende omgevingsvergunning door het waterschap? U kunt het waterschap tot en met 1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0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nieuwen drie bestaande uitstroomvoorzieningen voor afvoer van hemelwater, ter hoogte van de Zaagstraat 6 te Hengelo</meta:user-defined>
    <meta:user-defined meta:name="DCTERMS.W3CDTF/DCTERMS.available">2024-07-24</meta:user-defined>
    <meta:user-defined meta:name="DCTERMS.W3CDTF/OVERHEIDop.jaargang">2024</meta:user-defined>
    <meta:user-defined meta:name="OVERHEIDop.publicationIssue">15609</meta:user-defined>
    <meta:user-defined meta:name="OVERHEIDop.WsbID/DC.identifier">wsb-2024-15609</meta:user-defined>
    <meta:user-defined meta:name="OVERHEIDop.versieInformatie"/>
  </office:meta>
</office:document-meta>
</file>