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bben van een steiger in de regionale waterkering bij Wagenweg 9 in Oudkars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2024071760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76050</meta:user-defined>
    <meta:user-defined meta:name="DCTERMS.abstract">het hebben van een steiger in de regionale waterkering bij Wagenweg 9 in Oud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hebben van een steiger in de regionale waterkering bij Wagenweg 9 in Oudkarspel</meta:user-defined>
    <meta:user-defined meta:name="DCTERMS.W3CDTF/DCTERMS.available">2024-07-24</meta:user-defined>
    <meta:user-defined meta:name="DCTERMS.W3CDTF/OVERHEIDop.jaargang">2024</meta:user-defined>
    <meta:user-defined meta:name="OVERHEIDop.publicationIssue">15607</meta:user-defined>
    <meta:user-defined meta:name="OVERHEIDop.WsbID/DC.identifier">wsb-2024-15607</meta:user-defined>
    <meta:user-defined meta:name="OVERHEIDop.versieInformatie"/>
  </office:meta>
</office:document-meta>
</file>