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21</text:p>
            <text:p text:style-name="common-al">Dijkgraaf en hoogheemraden van Delfland hebben het besluit genomen om de watervergunning met kenmerk Z-21-048752/D-22-031957 van 11 maart 2022 voor het graven en dempen van primair en secundair polderwater. Het aanpassen van bestaand secundair polderwater en het wijzigen naar primair water. Het aanleggen van vier tijdelijke dammen en duiker en één definitieve dam met duiker in te graven primair water. Het dempen van secundair boezemwater en het verleggen van een regionale waterkering op de locatie ter hoogte van Nieuweweg 58 gemeente Westland (Poel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21</meta:user-defined>
    <dc:language>nl</dc:language>
    <meta:user-defined meta:name="OVERHEIDop.locatietype/OVERHEIDop.gebiedsmarkering">Adres</meta:user-defined>
    <meta:user-defined meta:name="DC.title">Hoogheemraadschap van Delfland – Omgevingsvergunning wateractiviteit (wijzigingsbesluit) – Nieuweweg gemeente Westland (Poeldijk)</meta:user-defined>
    <meta:user-defined meta:name="DCTERMS.W3CDTF/DCTERMS.available">2024-07-24</meta:user-defined>
    <meta:user-defined meta:name="DCTERMS.W3CDTF/OVERHEIDop.jaargang">2024</meta:user-defined>
    <meta:user-defined meta:name="OVERHEIDop.externeBijlage">Z-24-114021 wijzigingsbesluit|exb-2024-29514</meta:user-defined>
    <meta:user-defined meta:name="OVERHEIDop.publicationIssue">15605</meta:user-defined>
    <meta:user-defined meta:name="OVERHEIDop.WsbID/DC.identifier">wsb-2024-15605</meta:user-defined>
    <meta:user-defined meta:name="OVERHEIDop.versieInformatie"/>
  </office:meta>
</office:document-meta>
</file>