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2 juli 2024 voor zwemmen op de Vecht 10 en 11 augustus 2024 vanaf de Rode Dijk te Hardenberg tot de stuw van Diffelen. De aanvraag heeft als dossiernummer Z-2450867</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60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0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0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22 juli 2024 voor zwemmen op de Vecht 10 en 11 augustus 2024 vanaf de Rode Dijk te Hardenberg tot de stuw van Diffelen. De aanvraag heeft als dossiernummer Z-2450867</meta:user-defined>
    <meta:user-defined meta:name="DCTERMS.W3CDTF/DCTERMS.available">2024-07-24</meta:user-defined>
    <meta:user-defined meta:name="DCTERMS.W3CDTF/OVERHEIDop.jaargang">2024</meta:user-defined>
    <meta:user-defined meta:name="OVERHEIDop.publicationIssue">15602</meta:user-defined>
    <meta:user-defined meta:name="OVERHEIDop.WsbID/DC.identifier">wsb-2024-15602</meta:user-defined>
    <meta:user-defined meta:name="OVERHEIDop.versieInformatie"/>
  </office:meta>
</office:document-meta>
</file>