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aseweg 28 en 30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790783 ingevolge de Waterschapsverordening 2024 bekend gemaakt op 22 juli 2024 voor het herinrichten van de faciliteiten (vlonders, steigers, trapovergang, L-wanden en golfbrekers) die benodigd zijn voor een roeivereniging in de Mark (a-water en tevens vaarweg) ter hoogte van de Bredaseweg 28 en 30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Bredaseweg 28 en 30 te Terheijden.</meta:user-defined>
    <meta:user-defined meta:name="DCTERMS.W3CDTF/DCTERMS.available">2024-07-24</meta:user-defined>
    <meta:user-defined meta:name="DCTERMS.W3CDTF/OVERHEIDop.jaargang">2024</meta:user-defined>
    <meta:user-defined meta:name="OVERHEIDop.externeBijlage">Besluit 790783 publ.|exb-2024-29509</meta:user-defined>
    <meta:user-defined meta:name="OVERHEIDop.externeBijlage">MDV2-GWW-UO-SIT-5026 versie 2.0 (geanonimiseerd)|exb-2024-29510</meta:user-defined>
    <meta:user-defined meta:name="OVERHEIDop.externeBijlage">NL3739_UO1_C blad 1 tm 9 (geanonimiseerd)|exb-2024-29511</meta:user-defined>
    <meta:user-defined meta:name="OVERHEIDop.publicationIssue">15601</meta:user-defined>
    <meta:user-defined meta:name="OVERHEIDop.WsbID/DC.identifier">wsb-2024-15601</meta:user-defined>
    <meta:user-defined meta:name="OVERHEIDop.versieInformatie"/>
  </office:meta>
</office:document-meta>
</file>