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vergraven van bestaande watergangen in verband met het aanleggen van een bassin aan de Maarten van Rossumweg 2b te Poederoij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vergraven van bestaande watergangen in verband met het aanleggen van een bassin aan de Maarten van Rossumweg 2b te Poederoijen 
</text:p>
            <text:p text:style-name="common-al">Zaaknummer: 2024093186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5600</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600</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600</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93186</meta:user-defined>
    <meta:user-defined meta:name="DCTERMS.abstract">het vergraven van bestaande watergangen in verband met het aanleggen van een bassin aan de Maarten van Rossumweg 2b te Poederoij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vergraven van bestaande watergangen in verband met het aanleggen van een bassin aan de Maarten van Rossumweg 2b te Poederoijen</meta:user-defined>
    <meta:user-defined meta:name="DCTERMS.W3CDTF/DCTERMS.available">2024-07-24</meta:user-defined>
    <meta:user-defined meta:name="DCTERMS.W3CDTF/OVERHEIDop.jaargang">2024</meta:user-defined>
    <meta:user-defined meta:name="OVERHEIDop.publicationIssue">15600</meta:user-defined>
    <meta:user-defined meta:name="OVERHEIDop.WsbID/DC.identifier">wsb-2024-15600</meta:user-defined>
    <meta:user-defined meta:name="OVERHEIDop.versieInformatie"/>
  </office:meta>
</office:document-meta>
</file>