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TH202303-007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ing inrichting Polderweg, Ringdijk, Biertsedijk en Dorpsweg tussen N218 Groene Kruisweg in Geervliet en de Molendijk in Simonshaven, gemeente Nissewaard</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Polderweg, Ringdijk, Biertsedijk Oost en Dorpsweg, tussen de N218 Groene Kruisweg in Geervliet en de Molendijk in Simonshaven, zijn in 2024 aan groot onderhoud toe. Gelijktijdig worden de wegen Duurzaam Veilig ingericht. Ook wordt de voorrangsregeling op vier kruispunten opgeheven.</text:p>
            <text:p text:style-name="common-al">Daarnaast wordt de huidige snelheidsverandering tussen 60 km/u een 50 km/u in het buurtschap Biert duidelijker aangegeven.</text:p>
            <text:p text:style-name="common-al"/>
            <text:p text:style-name="tussenkopcur">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verwijdering van de borden B3, B5 en B6 zoals opgenomen in bijlage 1 behorende bij het RVV 1990 moet geschieden krachtens een verkeersbesluit. </text:p>
            <text:p text:style-name="common-al"/>
            <text:p text:style-name="tussenkopcur">Motivering</text:p>
            <text:p text:style-name="common-al">In het op 9 februari 2022 door het waterschap vastgestelde Wegenbeheer-programma 2022-2027 is de opgave opgenomen de verkeersveiligheid op zijn wegen te bevorderen. Een van de belangrijkste verkeersveiligheidsmaatregelen, die het waterschap zelf kan nemen, is een Duurzaam Veilige inrichting van het wegenareaal conform de "basiskenmerken wegontwerp" van het CROW. Deze basiskenmerken zijn elementen, die aanwezig of juist afwezig moeten zijn in het ontwerp van een specifiek type weg. Deze elementen zorgen ervoor dat het wegtype voor de verkeersdeelnemer herkenbaar is en dat de weg veilig te gebruiken is. Daarnaast zijn de elementen nauw verbonden met de categorisering van wegen.</text:p>
            <text:p text:style-name="common-al"/>
            <text:p text:style-name="common-al">Op wegen die nog niet Duurzaam Veilig zijn ingericht, worden deze basiskenmerken aangebracht op het moment dat aan deze wegen onderhoud wordt uitgevoerd.</text:p>
            <text:p text:style-name="common-al"/>
            <text:p text:style-name="common-al">Op de Polderweg, Ringdijk, Biertsedijk Oost en Dorpsweg in de gemeente Nissewaard wordt in 2024 groot onderhoud uitgevoerd. Deze wegen worden tegelijkertijd Duurzaam Veilig ingericht door op negen wegvakken (fysieke drempels) en op vier kruispunten (fysieke kruispuntplateaus) snelheidsremmende maatregelen aan te brengen. Ook wordt kantbelijning aangebracht.</text:p>
            <text:p text:style-name="common-al"/>
            <text:p text:style-name="common-al">Conform de Duurzaam Veilig-richtlijnen wordt de voorrangsregeling op de meeste wegen aangepast. Daar waar de voorrangsregeling wordt verwijderd is in het vervolg sprake van gelijkwaardige kruisingen. Van de vier voorrangskruispunten wordt de voorrangsregeling opgeheven. </text:p>
            <text:list text:style-name="id1-3-2-2-1-33">
              <text:list-item text:style-override="id1-3-2-2-1-33-1">
                <text:number>1.</text:number>
                <text:p text:style-name="al"> Polderweg – Ringdijk</text:p>
              </text:list-item>
              <text:list-item text:style-override="id1-3-2-2-1-33-2">
                <text:number>2.</text:number>
                <text:p text:style-name="al"> Ringdijk – Konijnendijk</text:p>
              </text:list-item>
              <text:list-item text:style-override="id1-3-2-2-1-33-3">
                <text:number>3.</text:number>
                <text:p text:style-name="al"> Biertsedijk – Rietbroekweg – Dorpsweg</text:p>
              </text:list-item>
              <text:list-item text:style-override="id1-3-2-2-1-33-4">
                <text:number>4.</text:number>
                <text:p text:style-name="al"> Dorpsweg – Kerkweg</text:p>
              </text:list-item>
            </text:list>
            <text:p text:style-name="common-al">Het besluit voorrangskruispunt wordt dan ook ingetrokken. De borden B03, B05 en B06 worden verwijderd.</text:p>
            <text:p text:style-name="common-al"/>
            <text:p text:style-name="common-al">De voorrangsregeling op het kruispunt Dorpsweg – Trambaanpad (fiets-/ brom-fietspad) blijft gehandhaafd vanwege de verkeersveiligheid voor het (brom)fietsverkeer op deze kruising. </text:p>
            <text:p text:style-name="common-al"/>
            <text:p text:style-name="common-al">Daarnaast wordt de huidige snelheidsverandering tussen 60 km/u en 50 km/u in het buurtschap Biert duidelijker aangegeven.</text:p>
            <text:p text:style-name="common-al"/>
            <text:p text:style-name="common-al">Met deze maatregelen wordt de verkeersveiligheid en bereikbaarheid verbeterd.</text:p>
            <text:p text:style-name="common-al"/>
            <text:p text:style-name="tussenkopcur">Situering en beheer van de wegen</text:p>
            <text:p text:style-name="common-al">De Polderweg, Ringdijk, Biertsedijk Oost en Dorspweg, tussen de N218 Groene Kruisweg in Geervliet en de Molendijk in Simonshaven alsook in het buurschap Biert zijn erftoegangswegen type 1 en gelegen buiten de bebouwde kom van Geervliet en van Simonshaven in de gemeente Nissewaard, zijn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register behorende bij het Mandaatbesluit waterschap Hollandse Delta 2021. </text:p>
            <text:p text:style-name="common-al"/>
            <text:p text:style-name="tussenkopcur">Besluit tot:</text:p>
            <text:p text:style-name="common-al">1. het intrekken van alle eerder genomen verkeersbesluiten, die tegenstrijdig zijn met de hieronder beschreven verkeersmaatregelen die betrekking hebben op het instellen c.q. aanwijzen van verkeersmaatregelen aan desbetreffende wegen of weggedeelten opgenomen in dit besluit;</text:p>
            <text:p text:style-name="common-al">2. het intrekken van de bestaande voorrangsregelingen van de kruispunten Polderweg – Ringdijk , Ringdijk – Konijnendijk, Biertsedijk – Rietbroekweg – Dorpsweg en Dorpsweg – Kerkweg;</text:p>
            <text:p text:style-name="common-al">3. het verwijderen en plaatsen van borden conform de bij dit besluit behorende tekeningen met nummer 22800A09, blad 1 t/m 7, van 17 november 2023.</text:p>
            <text:p text:style-name="common-al"/>
            <text:p text:style-name="common-al"/>
            <text:p text:style-name="common-al">Ridderkerk, 2 januari 2024.</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wijziging inrichting wegen - Polderweg, Ringdijk, Biertsedijk en Dorpsweg tussen N218 Groene Kruisweg in Geervliet en de Molendijk in Simonshaven, gemeente Nissewaar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TH202303-0071</meta:user-defined>
    <meta:user-defined meta:name="DCTERMS.abstract">De inrichting van Polderweg, Ringdijk, Biertsedijk en Dorpsweg tussen N218 Groene Kruisweg in Geervliet en de Molendijk in Simonshaven, gemeente Nissewaard, wordt gewijzigd. </meta:user-defined>
    <meta:user-defined meta:name="OVERHEIDop.verkeersbordcode">B3</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DC.title">Verkeersbesluit VTH202303-0071</meta:user-defined>
    <meta:user-defined meta:name="DCTERMS.W3CDTF/DCTERMS.available">2024-01-04</meta:user-defined>
    <meta:user-defined meta:name="OVERHEIDop.externeBijlage">tekening 22800A09, blad 1 van 17-11-2023|exb-2024-584</meta:user-defined>
    <meta:user-defined meta:name="OVERHEIDop.externeBijlage">tekening 22800A09, blad 2 van 17-11-2023|exb-2024-585</meta:user-defined>
    <meta:user-defined meta:name="OVERHEIDop.externeBijlage">tekening 22800A09, blad 3 van 17-11-2023|exb-2024-586</meta:user-defined>
    <meta:user-defined meta:name="OVERHEIDop.externeBijlage">tekening 22800A09, blad 4 van 17-11-2023|exb-2024-587</meta:user-defined>
    <meta:user-defined meta:name="OVERHEIDop.externeBijlage">tekening 22800A09, blad 5 van 17-11-2023|exb-2024-588</meta:user-defined>
    <meta:user-defined meta:name="OVERHEIDop.externeBijlage">tekening 22800A09, blad 6 van 17-11-2023|exb-2024-589</meta:user-defined>
    <meta:user-defined meta:name="OVERHEIDop.externeBijlage">tekening 22800A09, blad 7 van 17-11-2023|exb-2024-590</meta:user-defined>
    <meta:user-defined meta:name="DCTERMS.W3CDTF/OVERHEIDop.jaargang">2024</meta:user-defined>
    <meta:user-defined meta:name="OVERHEIDop.publicationIssue">156</meta:user-defined>
    <meta:user-defined meta:name="OVERHEIDop.WsbID/DC.identifier">wsb-2024-156</meta:user-defined>
    <meta:user-defined meta:name="OVERHEIDop.versieInformatie"/>
  </office:meta>
</office:document-meta>
</file>