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s langs waterlopen WL00898, WL02678 en WL00906, watervlakte WV/20030211/1 nabij de Diepenheimsestraat te Henge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2 juli 2024 een omgevingsvergunning voor het aanleggen van kabels langs en kruisend met de waterlopen WL00898 en WL02678 nabij de Diepenheimsestraat te Hengevelde, het aanleggen van kabels langs de watervlakte WV/20030211/1 nabij de Diepenheimsestraat te Hengevelde en het aanleggen van kabels kruisend met de waterloop WL00906 nabij de Diepenheimsestraat/Hengevelderweg te Hengevelde verleend. </text:p>
            <text:p text:style-name="common-al">De omgevingsvergunning is geregistreerd onder het volgende nummer: Z-2450373.</text:p>
            <text:p text:style-name="common-al">De omgevingsvergunning is op 22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van kabels langs en kruisend met de waterlopen WL00898 en WL02678 nabij de Diepenheimsestraat te Hengevelde, het aanleggen van kabels langs de watervlakte WV/20030211/1 nabij de Diepenheimsestraat te Hengevelde en het aanleggen van kabels kruisend met de waterloop WL00906 nabij de Diepenheimsestraat/Hengevelderweg te Hengevelde.</text:p>
            <text:p text:style-name="common-al">Bent u het niet eens met de verleende omgevingsvergunning (bezwaar)?</text:p>
            <text:p text:style-name="common-al">Bent u het niet eens met de verleende omgevingsvergunning door het waterschap? U kunt het waterschap tot en met 1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9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aanleggen kabels langs waterlopen WL00898, WL02678 en WL00906, watervlakte WV/20030211/1 nabij de Diepenheimsestraat te Hengevelde</meta:user-defined>
    <meta:user-defined meta:name="DCTERMS.W3CDTF/DCTERMS.available">2024-07-24</meta:user-defined>
    <meta:user-defined meta:name="DCTERMS.W3CDTF/OVERHEIDop.jaargang">2024</meta:user-defined>
    <meta:user-defined meta:name="OVERHEIDop.publicationIssue">15599</meta:user-defined>
    <meta:user-defined meta:name="OVERHEIDop.WsbID/DC.identifier">wsb-2024-15599</meta:user-defined>
    <meta:user-defined meta:name="OVERHEIDop.versieInformatie"/>
  </office:meta>
</office:document-meta>
</file>