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inrichten van de oever van de Oude IJssel bij het Eiland/Iseldoks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erinrichten van de oever van de Oude IJssel</text:p>
            <text:p text:style-name="common-al">Locatie: het Eiland/Iseldoks Doetinchem</text:p>
            <text:p text:style-name="common-al">Zaaknummer: DSO2024061000433 </text:p>
            <text:p text:style-name="common-al">Datum bekendmaking besluit: 22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herinrichten van de oever van de Oude IJssel bij het Eiland/Iseldoks in Doetinchem</meta:user-defined>
    <meta:user-defined meta:name="DCTERMS.W3CDTF/DCTERMS.available">2024-07-24</meta:user-defined>
    <meta:user-defined meta:name="DCTERMS.W3CDTF/OVERHEIDop.jaargang">2024</meta:user-defined>
    <meta:user-defined meta:name="OVERHEIDop.publicationIssue">15596</meta:user-defined>
    <meta:user-defined meta:name="OVERHEIDop.WsbID/DC.identifier">wsb-2024-15596</meta:user-defined>
    <meta:user-defined meta:name="OVERHEIDop.versieInformatie"/>
  </office:meta>
</office:document-meta>
</file>