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laagspanningskabel in de waterkering aan de Houtha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laagspanningskabel d.m.v. een staalpersing</text:p>
            <text:p text:style-name="common-al">Locatie: Houthaven Zutphen</text:p>
            <text:p text:style-name="common-al">Zaaknummer: DSO2024061701505 </text:p>
            <text:p text:style-name="common-al">Datum bekendmaking besluit: 22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leggen van een laagspanningskabel in de waterkering aan de Houthaven in Zutphen</meta:user-defined>
    <meta:user-defined meta:name="DCTERMS.W3CDTF/DCTERMS.available">2024-07-24</meta:user-defined>
    <meta:user-defined meta:name="DCTERMS.W3CDTF/OVERHEIDop.jaargang">2024</meta:user-defined>
    <meta:user-defined meta:name="OVERHEIDop.publicationIssue">15591</meta:user-defined>
    <meta:user-defined meta:name="OVERHEIDop.WsbID/DC.identifier">wsb-2024-15591</meta:user-defined>
    <meta:user-defined meta:name="OVERHEIDop.versieInformatie"/>
  </office:meta>
</office:document-meta>
</file>