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verleggen van het primair oppervlaktewater Milse Beeck (voorheen Kroonbeek) en het aanleggen en behouden van een drietal duikers in de Milse Beeck 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verleggen van het primair oppervlaktewater Milse Beeck (voorheen Kroonbeek) en het aanleggen en behouden van een drietal duikers in de Milse Beeck in de gemeente Gennep<text:span text:style-name="nadrukvet">. </text:span>De aanvraag is ingeschreven onder zaaknummer 2023-Z13692.</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Ingezetenen en 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te Roermond onder vermelding van het zaaknummer 2023-Z13692.</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vergunningen@waterschaplimburg.nl. Het ontwerpbesluit kan ook worden ingezien via het digitale Waterschapsblad op de website www.overheid.nl.</text:p>
            <text:p text:style-name="common-al">Roermond, 24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5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3692</meta:user-defined>
    <meta:user-defined meta:name="DCTERMS.abstract">Bekendmaking ontwerp watervergunning Waterschap Limburg voor het verleggen van het primair oppervlaktewater Milse Beeck (voorheen Kroonbeek) en het aanleggen en behouden van een drietal duikers in de Milse Beeck te Gennep</meta:user-defined>
    <dc:language>nl</dc:language>
    <meta:user-defined meta:name="OVERHEIDop.locatietype/OVERHEIDop.gebiedsmarkering">Punt</meta:user-defined>
    <meta:user-defined meta:name="DC.title">Bekendmaking ontwerp watervergunning Waterschap Limburg voor het verleggen van het primair oppervlaktewater Milse Beeck (voorheen Kroonbeek) en het aanleggen en behouden van een drietal duikers in de Milse Beeck te Gennep</meta:user-defined>
    <meta:user-defined meta:name="OVERHEIDop.datumEindeReactietermijn">2024-09-03</meta:user-defined>
    <meta:user-defined meta:name="OVERHEIDop.TilID/OVERHEIDop.terinzageleggingOP">til-2024-22633</meta:user-defined>
    <meta:user-defined meta:name="DCTERMS.W3CDTF/DCTERMS.available">2024-07-24</meta:user-defined>
    <meta:user-defined meta:name="DCTERMS.W3CDTF/OVERHEIDop.jaargang">2024</meta:user-defined>
    <meta:user-defined meta:name="OVERHEIDop.publicationIssue">15590</meta:user-defined>
    <meta:user-defined meta:name="OVERHEIDop.WsbID/DC.identifier">wsb-2024-15590</meta:user-defined>
    <meta:user-defined meta:name="OVERHEIDop.versieInformatie"/>
  </office:meta>
</office:document-meta>
</file>