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310-093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geslotenverklaring voor vrachtverkeer in Vierpolders, gemeente Voorne aan Zee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oor de kern van Vierpolders rijden meer vrachtwagens dan, op basis van het aantal bedrijven en woningen, verwacht mag worden. Dit vrachtverkeer zorgt voor veel overlast in de vorm van trillingen en verkeersonveilige situaties. De route voor vrachtverkeer van en naar het bedrijventerrein Glaspark Vierpolders is buiten de bebouwde kom bewegwijzerd, waardoor er geen doorgang door het dorp nodig is. </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borden C7 en D5 zoals opgenomen in bijlage 1 behorende bij het RVV 1990 moet geschieden krachtens een verkeersbesluit.</text:p>
            <text:p text:style-name="common-al"/>
            <text:p text:style-name="tussenkopcur">Motivering</text:p>
            <text:p text:style-name="common-al">De route voor vrachtverkeer tussen het bedrijventerrein Glaspark Vierpolders en de provinciale weg N218 is buiten de bebouwde kom van Vierpolders met bewegwijzering aangeduid. Het vrachtverkeer kan ook een route door de kern van Vierpolders kiezen, maar dit veroorzaakt veel trillinghinder en verkeersonveiligheid vanwege de massa en de afmetingen van de voertuigen. Het instellen van een geslotenverklaring op de drie toegangen tot Vierpolders, uitgezonderd vrachtverkeer met een aantoonbare bestemming in Vierpolders, zal deze overlast beperken en de verkeersveiligheid verbeteren. </text:p>
            <text:p text:style-name="common-al"/>
            <text:p text:style-name="common-al">Op drie wegen nabij een kruispunt wordt met borden C07 met onderbord met daarop de tekst ‘uitgezonderd aantoonbaar bestemmingsverkeer’ aangegeven dat het wegvak gesloten is voor doorgaand vrachtverkeer:</text:p>
            <text:p text:style-name="common-al">- Veckdijk nabij het kruispunt met de Voorweg;</text:p>
            <text:p text:style-name="common-al">- Dijckpotingen nabij het kruispunt met de Achterdijk en Middelweg;</text:p>
            <text:p text:style-name="common-al">- Dorpsdijk nabij het kruispunt met de Hogeweg (weg in beheer bij gemeente Voorne aan Zee).</text:p>
            <text:p text:style-name="common-al"/>
            <text:p text:style-name="common-al">Verder worden borden D5L en D5R met een onderbord OB11 (vrachtauto) geplaatst om de verplichte rijrichting voor vrachtauto’s aan te duiden op het kruispunt Veckdijk-Voorweg en op het kruispunt Achterdijk-Dijckpotingen-Middelweg.</text:p>
            <text:p text:style-name="common-al"/>
            <text:p text:style-name="common-al">Met deze maatregelen wordt de verkeersveiligheid in Vierpolders verbeterd en de trillingshinder vanwege grote voertuigen beperkt.</text:p>
            <text:p text:style-name="common-al"/>
            <text:p text:style-name="common-al">Deze verkeersmaatregelen zijn in overleg met de gemeente Voorne aan Zee en de dorpsraad Vierpolders tot stand gekomen. Gelijktijdig met dit verkeersbesluit wordt door de gemeente een verkeersbesluit genomen voor het instellen van een vrachtwagenverbod in Vierpolders met kenmerk 213171-2023. </text:p>
            <text:p text:style-name="common-al"/>
            <text:p text:style-name="tussenkopcur">Situering en beheer van de wegen</text:p>
            <text:p text:style-name="common-al">De Veckdijk en Dijckpotingen met de genoemde kruispuntenin Vierpolders zijn erftoegangswegen en gelegen buiten de bebouwde kom van Vierpolders, in de gemeente Voorne aan Zee, 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stellen van een vrachtwagenverbod, uitgezonderd aantoonbaar bestemmingsverkeer, door het plaatsen van de borden C7 met onderbord met daarop de tekst ‘uitgezonderd aantoonbaar bestemmingsverkeer’ en het plaatsen van de borden D5L en D5R met een onderbord OB11 (vrachtauto);</text:p>
            <text:p text:style-name="common-al">2. het plaatsen van borden conform de bij dit besluit behorende tekening met nummer: 18835A08 van 18 december 2023 uit te voeren;</text:p>
            <text:p text:style-name="common-al">3. de verkeersmaatregelen treden in werking nadat de betreffende verkeerstekens zijn geplaatst.</text:p>
            <text:p text:style-name="common-al"/>
            <text:p text:style-name="common-al"/>
            <text:p text:style-name="common-al">Ridderkerk, 30 januari 2024.</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geslotenverklaring voor vrachtverkeer - Veckdijk en Dijckpotingen, Vierpolder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310-0936</meta:user-defined>
    <meta:user-defined meta:name="DCTERMS.abstract">Vrachtverkeer dat door de kern van Vierpolders rijdt veroorzaakt overlast (trillingen en verkeersonveilig). Daarom wordt samen met de gemeente Voorne aan Zee een geslotenverklaring voor vrachtverkeer ingesteld. </meta:user-defined>
    <meta:user-defined meta:name="OVERHEIDop.verkeersbordcode">C7</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DC.title">Verkeersbesluit VTH202310-0936</meta:user-defined>
    <meta:user-defined meta:name="DCTERMS.W3CDTF/DCTERMS.available">2024-02-01</meta:user-defined>
    <meta:user-defined meta:name="OVERHEIDop.externeBijlage">tekening 18835A08 van 18 december 2023|exb-2024-4568</meta:user-defined>
    <meta:user-defined meta:name="DCTERMS.W3CDTF/OVERHEIDop.jaargang">2024</meta:user-defined>
    <meta:user-defined meta:name="OVERHEIDop.publicationIssue">1559</meta:user-defined>
    <meta:user-defined meta:name="OVERHEIDop.WsbID/DC.identifier">wsb-2024-1559</meta:user-defined>
    <meta:user-defined meta:name="OVERHEIDop.versieInformatie"/>
  </office:meta>
</office:document-meta>
</file>