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wand van gemaal Brouwer (GM00012) in waterloop WL01214, ter hoogte van de Postweg 2 te Al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de wand van gemaal Brouwer (GM00012) in waterloop WL01214, ter hoogte van de Postweg 2 te Albergen, gelegen op het perceel Kadastraal bekend als gemeente Tubbergen, sectie H, nummer 6401. </text:p>
            <text:p text:style-name="common-al">De omgevingsvergunning is geregistreerd onder het volgende nummer Z-2450311.</text:p>
            <text:p text:style-name="common-al">De omgevingsvergunning is op 22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de wand van gemaal Brouwer (GM00012) in waterloop WL01214, ter hoogte van de Postweg 2 te Albergen.</meta:user-defined>
    <meta:user-defined meta:name="DCTERMS.W3CDTF/DCTERMS.available">2024-07-24</meta:user-defined>
    <meta:user-defined meta:name="DCTERMS.W3CDTF/OVERHEIDop.jaargang">2024</meta:user-defined>
    <meta:user-defined meta:name="OVERHEIDop.publicationIssue">15586</meta:user-defined>
    <meta:user-defined meta:name="OVERHEIDop.WsbID/DC.identifier">wsb-2024-15586</meta:user-defined>
    <meta:user-defined meta:name="OVERHEIDop.versieInformatie"/>
  </office:meta>
</office:document-meta>
</file>