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6737 aanleggen/onderhouden kabel t.b.v. wijzigen MS-installatie Zuidwalweg 2, Harlingen</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Kenter B.V. te Duiven, voor het aanleggen/onderhouden van een kabel ten behoeve van wijzigen MS-installatie aan de Zuidwalweg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6737 aanleggen/onderhouden kabel t.b.v. wijzigen MS-installatie Zuidwalweg 2, Harlingen</meta:user-defined>
    <meta:user-defined meta:name="DCTERMS.W3CDTF/DCTERMS.available">2024-07-24</meta:user-defined>
    <meta:user-defined meta:name="DCTERMS.W3CDTF/OVERHEIDop.jaargang">2024</meta:user-defined>
    <meta:user-defined meta:name="OVERHEIDop.publicationIssue">15585</meta:user-defined>
    <meta:user-defined meta:name="OVERHEIDop.WsbID/DC.identifier">wsb-2024-15585</meta:user-defined>
    <meta:user-defined meta:name="OVERHEIDop.versieInformatie"/>
  </office:meta>
</office:document-meta>
</file>