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in stand houden van een vlonder naast de waterloop WL07191 Drienerbeek nabij de Hallenweg te Ensche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in stand houden van een vlonder naast de waterloop WL07191 Drienerbeek, ter plaatse van de percelen kadastraal bekend als gemeente Lonneker, sectie B, nummer 6250 nabij de Hallenweg te Enschede. </text:p>
            <text:p text:style-name="common-al">De omgevingsvergunning is geregistreerd onder het volgende nummer Z-2450244.</text:p>
            <text:p text:style-name="common-al">De omgevingsvergunning is op 22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en in stand houden van een vlonder naast de waterloop WL07191 Drienerbeek nabij de Hallenweg te Enschede.</meta:user-defined>
    <meta:user-defined meta:name="DCTERMS.W3CDTF/DCTERMS.available">2024-07-24</meta:user-defined>
    <meta:user-defined meta:name="DCTERMS.W3CDTF/OVERHEIDop.jaargang">2024</meta:user-defined>
    <meta:user-defined meta:name="OVERHEIDop.publicationIssue">15584</meta:user-defined>
    <meta:user-defined meta:name="OVERHEIDop.WsbID/DC.identifier">wsb-2024-15584</meta:user-defined>
    <meta:user-defined meta:name="OVERHEIDop.versieInformatie"/>
  </office:meta>
</office:document-meta>
</file>