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6902 dempen en compenseren 3 sloten nabij Wiereweg en de Jordaan en nabij de Klaarkampsterwei te Burdaard</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Maatschap M. en E. Reitsma te Burdaard, voor het dempen en compenseren van 3 sloten, namelijk nabij Wiereweg en de Jordaan en nabij de Klaarkampsterwei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626902 dempen en compenseren 3 sloten nabij Wiereweg en de Jordaan en nabij de Klaarkampsterwei te Burdaard</meta:user-defined>
    <meta:user-defined meta:name="DCTERMS.W3CDTF/DCTERMS.available">2024-07-24</meta:user-defined>
    <meta:user-defined meta:name="DCTERMS.W3CDTF/OVERHEIDop.jaargang">2024</meta:user-defined>
    <meta:user-defined meta:name="OVERHEIDop.publicationIssue">15581</meta:user-defined>
    <meta:user-defined meta:name="OVERHEIDop.WsbID/DC.identifier">wsb-2024-15581</meta:user-defined>
    <meta:user-defined meta:name="OVERHEIDop.versieInformatie"/>
  </office:meta>
</office:document-meta>
</file>