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51 1014ZE Amsterdam - AGV - WN2024-0037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ettineiland 51 1014ZE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9-07-2024 en geregistreerd onder zaaknummer WN2024-0037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57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51 1014ZE Amsterdam - AGV - WN2024-003704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578</meta:user-defined>
    <meta:user-defined meta:name="OVERHEIDop.WsbID/DC.identifier">wsb-2024-15578</meta:user-defined>
    <meta:user-defined meta:name="OVERHEIDop.versieInformatie"/>
  </office:meta>
</office:document-meta>
</file>