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toegangshek aan de Griendweg 1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toegangshek aan de Griendweg 14 te Gorinchem 
</text:p>
            <text:p text:style-name="common-al">Zaaknummer: 202409302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7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7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7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3020</meta:user-defined>
    <meta:user-defined meta:name="DCTERMS.abstract">het plaatsen van een toegangshek aan de Griendweg 14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toegangshek aan de Griendweg 14 te Gorinch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15574</meta:user-defined>
    <meta:user-defined meta:name="OVERHEIDop.WsbID/DC.identifier">wsb-2024-15574</meta:user-defined>
    <meta:user-defined meta:name="OVERHEIDop.versieInformatie"/>
  </office:meta>
</office:document-meta>
</file>